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Wordragensestraat 4-6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ordragensestraat 4-6, 5324JM, Ammerzoden</text:p>
            <text:p text:style-name="common-al">De instemming is verzonden op 26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358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Wordragensestraat 4-6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85</meta:user-defined>
    <meta:user-defined meta:name="OVERHEIDop.GmbID/DC.identifier">gmb-2015-10358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M 4</meta:user-defined>
    <meta:user-defined meta:name="OVERHEIDop.woonplaats">Ammerzoden</meta:user-defined>
    <meta:user-defined meta:name="OVERHEIDop.straatnaam">Wordragen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065 418614</meta:user-defined>
    <meta:user-defined meta:name="OVERHEIDop.versieInformatie"/>
  </office:meta>
</office:document-meta>
</file>