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stemming Telecommunicatiewet Maaijenstraat 32 Well</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Maaijenstraat 32, 5325XH, Well</text:p>
            <text:p text:style-name="common-al">De instemming is verzonden op 27 oktober 2015</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103584</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584</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584</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mming Telecommunicatiewet Maaijenstraat 32 Wel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584</meta:user-defined>
    <meta:user-defined meta:name="OVERHEIDop.GmbID/DC.identifier">gmb-2015-103584</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5XH 32</meta:user-defined>
    <meta:user-defined meta:name="OVERHEIDop.woonplaats">Well</meta:user-defined>
    <meta:user-defined meta:name="OVERHEIDop.straatnaam">Maaijenstraat</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2043 417512</meta:user-defined>
    <meta:user-defined meta:name="OVERHEIDop.versieInformatie"/>
  </office:meta>
</office:document-meta>
</file>