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oofdweg 25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7/10/2015, verwijderen asbest, Hoofdweg 25, 9681 AA Midwolda.</text:p>
            <text:p text:style-name="common-al"/>
            <text:p text:style-name="last-al">Winschoten, 4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358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8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8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oofdweg 25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580</meta:user-defined>
    <meta:user-defined meta:name="OVERHEIDop.GmbID/DC.identifier">gmb-2015-10358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1AA 25</meta:user-defined>
    <meta:user-defined meta:name="OVERHEIDop.woonplaats">Midwolda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945 579284</meta:user-defined>
    <meta:user-defined meta:name="OVERHEIDop.versieInformatie"/>
  </office:meta>
</office:document-meta>
</file>