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Dollardlaan 6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10/2015, realiseren vijf woningen in (voormalig) woonzorggebouw, Dollardlaan 62, 9679 CW Scheemda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4 nov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10357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57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Dollardlaan 6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577</meta:user-defined>
    <meta:user-defined meta:name="OVERHEIDop.GmbID/DC.identifier">gmb-2015-10357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9CW 62</meta:user-defined>
    <meta:user-defined meta:name="OVERHEIDop.woonplaats">Scheemda</meta:user-defined>
    <meta:user-defined meta:name="OVERHEIDop.straatnaam">Dollardl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1490 577879</meta:user-defined>
    <meta:user-defined meta:name="OVERHEIDop.versieInformatie"/>
  </office:meta>
</office:document-meta>
</file>