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Stationsstraat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6/10/2015, uitbreiden fietsenstalling station Scheemda, Stationsstraat te Scheemda, kadastraal SDA I 1129, 1241 en 1242.</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4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0357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7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7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Stationsstraat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573</meta:user-defined>
    <meta:user-defined meta:name="OVERHEIDop.GmbID/DC.identifier">gmb-2015-103573</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9</meta:user-defined>
    <meta:user-defined meta:name="OVERHEIDop.woonplaats">Scheemda</meta:user-defined>
    <meta:user-defined meta:name="OVERHEIDop.straatnaam">Stations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1130 577155</meta:user-defined>
    <meta:user-defined meta:name="OVERHEIDop.versieInformatie"/>
  </office:meta>
</office:document-meta>
</file>