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omgevingsvergunning (vergunningsvrij), Lisserbroek, Jasmijnstraat 30, 2165 CC, plaatsen van een terrasoverkapping, 30-10-2015, 2015-003920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3572</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72</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72</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vergunningsvrij), Lisserbroek, Jasmijnstraat 30, 2165 CC, plaatsen van een terrasoverkapping, 30-10-2015, 2015-003920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572</meta:user-defined>
    <meta:user-defined meta:name="OVERHEIDop.GmbID/DC.identifier">gmb-2015-10357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65CC 30</meta:user-defined>
    <meta:user-defined meta:name="OVERHEIDop.woonplaats">Lisserbroek</meta:user-defined>
    <meta:user-defined meta:name="OVERHEIDop.straatnaam">Jasmijn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99584 474415</meta:user-defined>
    <meta:user-defined meta:name="OVERHEIDop.versieInformatie"/>
  </office:meta>
</office:document-meta>
</file>