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ramweg 2 en Industrieweg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10/2015, gewijzigd uitvoeren bedrijfsgebouw (2e verdieping vervalt), Tramweg 2, 9672 AT Winschoten &amp; Industrieweg 3,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ramweg 2 en Industrieweg 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70</meta:user-defined>
    <meta:user-defined meta:name="OVERHEIDop.GmbID/DC.identifier">gmb-2015-10357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P 2</meta:user-defined>
    <meta:user-defined meta:name="OVERHEIDop.woonplaats">Winschoten</meta:user-defined>
    <meta:user-defined meta:name="OVERHEIDop.straatnaam">Tram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35 573921</meta:user-defined>
    <meta:user-defined meta:name="OVERHEIDop.versieInformatie"/>
  </office:meta>
</office:document-meta>
</file>