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chieweg 15 ( E2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Schieweg 15 ( E2 ) | bouw: plaatsen van verdiepingsvloeren | 1-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5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ieweg 15 ( E2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57</meta:user-defined>
    <meta:user-defined meta:name="OVERHEIDop.GmbID/DC.identifier">gmb-2015-103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15</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964 445740</meta:user-defined>
    <meta:user-defined meta:name="OVERHEIDop.versieInformatie"/>
  </office:meta>
</office:document-meta>
</file>