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Waterlinie 65, 2141 MA, uitbreiden van een woning, 02-11-2015, 2015-00385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6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Waterlinie 65, 2141 MA, uitbreiden van een woning, 02-11-2015, 2015-00385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65</meta:user-defined>
    <meta:user-defined meta:name="OVERHEIDop.GmbID/DC.identifier">gmb-2015-1035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A 65</meta:user-defined>
    <meta:user-defined meta:name="OVERHEIDop.woonplaats">Vijfhuizen</meta:user-defined>
    <meta:user-defined meta:name="OVERHEIDop.straatnaam">Waterlini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12 484139</meta:user-defined>
    <meta:user-defined meta:name="OVERHEIDop.versieInformatie"/>
  </office:meta>
</office:document-meta>
</file>