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Hoofdweg 531, 2131 MT, bouwen van twee woningen (t.v.v. een dubbel woonhuis), 02-11-2015, 2015-003052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3557</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57</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57</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Hoofdweg 531, 2131 MT, bouwen van twee woningen (t.v.v. een dubbel woonhuis), 02-11-2015, 2015-00305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557</meta:user-defined>
    <meta:user-defined meta:name="OVERHEIDop.GmbID/DC.identifier">gmb-2015-10355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MT 543</meta:user-defined>
    <meta:user-defined meta:name="OVERHEIDop.woonplaats">Hoofddorp</meta:user-defined>
    <meta:user-defined meta:name="OVERHEIDop.straatnaam">Hoofd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490 480955</meta:user-defined>
    <meta:user-defined meta:name="OVERHEIDop.versieInformatie"/>
  </office:meta>
</office:document-meta>
</file>