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Haven Noordzijde 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H. Jager Recycling BV, ijzer en metaalhandel, machinehandel en -verhuur, opslaan en overslaan gevaarlijke stoffen, Haven Noordzijde 8, 9679 TC Scheemda.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5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Haven Noordzijde 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56</meta:user-defined>
    <meta:user-defined meta:name="OVERHEIDop.GmbID/DC.identifier">gmb-2015-103556</meta:user-defined>
    <meta:user-defined meta:name="OVERHEID.Gemeente/DC.creator">Oldambt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C 8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125 576537</meta:user-defined>
    <meta:user-defined meta:name="OVERHEIDop.versieInformatie"/>
  </office:meta>
</office:document-meta>
</file>