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Kromsteeg 63 Kerk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Kromsteeg 63, 5331 AJ, Kerkdriel</text:p>
            <text:p text:style-name="common-al">De aanvraag is ontvangen op 27 oktober 2015 en heeft betrekking op het bouwen van een kaasopslagruimte</text:p>
            <text:p text:style-name="common-al">De aanvraag ligt niet ter inzage en er bestaat geen mogelijkheid voor het maken van bezwaar.</text:p>
            <text:p text:style-name="last-al">Voor nadere informatie kunt u contact opnemen met de Omgevingsdienst Rivierenland te Tiel via het telefoonnummer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
                      Nr. 103554</text:span><text:line-break/><text:date style:data-style-name="dag" text:fixed="true" text:date-value="2015-11-04"/><text:line-break/><text:date style:data-style-name="jaar" text:fixed="true" text:date-value="2015-1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554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554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Kromsteeg 63 Kerk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4</meta:user-defined>
    <meta:user-defined meta:name="OVERHEIDop.publicationIssue">103554</meta:user-defined>
    <meta:user-defined meta:name="OVERHEIDop.GmbID/DC.identifier">gmb-2015-103554</meta:user-defined>
    <meta:user-defined meta:name="OVERHEID.Gemeente/DC.creator">Maasdr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331AJ 63</meta:user-defined>
    <meta:user-defined meta:name="OVERHEIDop.woonplaats">Kerkdriel</meta:user-defined>
    <meta:user-defined meta:name="OVERHEIDop.straatnaam">Kromsteeg</meta:user-defined>
    <meta:user-defined meta:name="OVERHEID.Gemeente/OVERHEID.authority">Maasdriel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EPSG28992/DC.spatial">150905 420470</meta:user-defined>
    <meta:user-defined meta:name="OVERHEIDop.versieInformatie"/>
  </office:meta>
</office:document-meta>
</file>