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IJweg 1455, 2152 NC, wijzigen gebruik en verbouwen van het pand t.b.v. kamerverhuur, 30-10-2015, 2015-00474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54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4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4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IJweg 1455, 2152 NC, wijzigen gebruik en verbouwen van het pand t.b.v. kamerverhuur, 30-10-2015, 2015-00474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549</meta:user-defined>
    <meta:user-defined meta:name="OVERHEIDop.GmbID/DC.identifier">gmb-2015-1035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NC 1455</meta:user-defined>
    <meta:user-defined meta:name="OVERHEIDop.woonplaats">Nieuw-Venne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46 477468</meta:user-defined>
    <meta:user-defined meta:name="OVERHEIDop.versieInformatie"/>
  </office:meta>
</office:document-meta>
</file>