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4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0/10/2015, kappen beuk, Hoofdweg 48, 9678 PM Westerlee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4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4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4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4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48</meta:user-defined>
    <meta:user-defined meta:name="OVERHEIDop.GmbID/DC.identifier">gmb-2015-10354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M 48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81 573933</meta:user-defined>
    <meta:user-defined meta:name="OVERHEIDop.versieInformatie"/>
  </office:meta>
</office:document-meta>
</file>