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uitschrijven uit Basisregistratie personen (BRP) M.A. Villáman Martinéz</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t voornemen heeft om de onderstaande persoon ambtshalve uit te schrijven uit de Basisregistratie personen (BRP).</text:p>
            <text:p text:style-name="common-al">
            <text:span text:style-name="nadrukvet">Naam:</text:span>  M.A. Villáman Martinéz</text:p>
            <text:p text:style-name="common-al">
            <text:span text:style-name="nadrukvet">Geboren op:</text:span> 17 mei 1988</text:p>
            <text:p text:style-name="common-al">
            <text:span text:style-name="nadrukvet">Voornemen uit te schrijven naar:</text:span> onbekend</text:p>
            <text:p text:style-name="common-al">
            <text:span text:style-name="nadrukvet">Voornemen uit te schrijven op: </text:span>2 november 2015</text:p>
            <text:p text:style-name="common-al"/>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p text:style-name="common-al">
            <text:span text:style-name="nadrukvet">Zienswijze
</text:span>
          </text:p>
            <text:p text:style-name="common-al">Als u als belanghebbende het niet eens bent met dit voornemen, dan kunt u binnen 4 weken na bekendmaking uw zienswijze schriftelijk of mondeling toelichten bij afdeling Publiekszaken.</text:p>
            <text:p text:style-name="common-al">Na de zienswijzetermijn nemen wij een definitieve besliss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103546</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46</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46</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uitschrijven uit Basisregistratie personen (BRP) M.A. Villáman Martinéz</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546</meta:user-defined>
    <meta:user-defined meta:name="OVERHEIDop.GmbID/DC.identifier">gmb-2015-103546</meta:user-defined>
    <meta:user-defined meta:name="OVERHEID.Gemeente/DC.creator">Wa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terland</meta:user-defined>
    <meta:user-defined meta:name="OVERHEIDgvop.Informatietype/DC.type">Overige besluiten van algemene strekking</meta:user-defined>
    <meta:user-defined meta:name="OVERHEID.Gemeente/DCTERMS.publisher">Waterland</meta:user-defined>
    <meta:user-defined meta:name="xs:date/OVERHEIDop.startdatum">2015-11-05</meta:user-defined>
    <meta:user-defined meta:name="OVERHEID.Gemeente/DC.spatial">Waterland</meta:user-defined>
    <meta:user-defined meta:name="OVERHEIDop.versieInformatie"/>
  </office:meta>
</office:document-meta>
</file>