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jnden, Raasdorperweg 43, 1175 KV, vervangen en uitbreiden van een kas, 30-10-2015, 2015-004744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3545</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45</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45</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Raasdorperweg 43, 1175 KV, vervangen en uitbreiden van een kas, 30-10-2015, 2015-00474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545</meta:user-defined>
    <meta:user-defined meta:name="OVERHEIDop.GmbID/DC.identifier">gmb-2015-10354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KV 43</meta:user-defined>
    <meta:user-defined meta:name="OVERHEIDop.woonplaats">Lijnden</meta:user-defined>
    <meta:user-defined meta:name="OVERHEIDop.straatnaam">Raasdorp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959 485255</meta:user-defined>
    <meta:user-defined meta:name="OVERHEIDop.versieInformatie"/>
  </office:meta>
</office:document-meta>
</file>