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oofdweg 25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ouwbedrijf Mulder, logies en daghoreca, Hoofdweg 251, 9681 AG Midwol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4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oofdweg 25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44</meta:user-defined>
    <meta:user-defined meta:name="OVERHEIDop.GmbID/DC.identifier">gmb-2015-103544</meta:user-defined>
    <meta:user-defined meta:name="OVERHEID.Gemeente/DC.creator">Oldamb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G 251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74 580369</meta:user-defined>
    <meta:user-defined meta:name="OVERHEIDop.versieInformatie"/>
  </office:meta>
</office:document-meta>
</file>