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rzik 7c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c, 5331 KG, Kerkdriel</text:p>
            <text:p text:style-name="common-al">De aanvraag is ontvangen op 23 oktober 2015 en heeft betrekking op een gevelwijzig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354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rzik 7c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42</meta:user-defined>
    <meta:user-defined meta:name="OVERHEIDop.GmbID/DC.identifier">gmb-2015-10354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KG</meta:user-defined>
    <meta:user-defined meta:name="OVERHEIDop.woonplaats">Kerkdriel</meta:user-defined>
    <meta:user-defined meta:name="OVERHEIDop.straatnaam">Hoorzi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547 420738</meta:user-defined>
    <meta:user-defined meta:name="OVERHEIDop.versieInformatie"/>
  </office:meta>
</office:document-meta>
</file>