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Fanny Blankers-Koenlaan 29, 2134 CT, verbouwen van het pand, 30-10-2015, 2015-00473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54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4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4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Fanny Blankers-Koenlaan 29, 2134 CT, verbouwen van het pand, 30-10-2015, 2015-00473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540</meta:user-defined>
    <meta:user-defined meta:name="OVERHEIDop.GmbID/DC.identifier">gmb-2015-1035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T 29</meta:user-defined>
    <meta:user-defined meta:name="OVERHEIDop.woonplaats">Hoofddorp</meta:user-defined>
    <meta:user-defined meta:name="OVERHEIDop.straatnaam">Fanny Blankers-Ko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226 480039</meta:user-defined>
    <meta:user-defined meta:name="OVERHEIDop.versieInformatie"/>
  </office:meta>
</office:document-meta>
</file>