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adhoevedorp, Nieuwemeerdijk 116, 1171 NG, plaatsen van een dakkapel, 30-10-2015, 2015-0047422.</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3538</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538</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538</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Nieuwemeerdijk 116, 1171 NG, plaatsen van een dakkapel, 30-10-2015, 2015-004742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3538</meta:user-defined>
    <meta:user-defined meta:name="OVERHEIDop.GmbID/DC.identifier">gmb-2015-10353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NG 116</meta:user-defined>
    <meta:user-defined meta:name="OVERHEIDop.woonplaats">Badhoevedorp</meta:user-defined>
    <meta:user-defined meta:name="OVERHEIDop.straatnaam">Nieuwemeerdijk</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4697 483341</meta:user-defined>
    <meta:user-defined meta:name="OVERHEIDop.versieInformatie"/>
  </office:meta>
</office:document-meta>
</file>