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ielse Wetering 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Wetering 3, 5331 RK, Kerkdriel</text:p>
            <text:p text:style-name="common-al">De aanvraag is ontvangen op 22 oktober 2015 en heeft betrekking op het plaatsen van een dakkape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353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lse Wetering 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37</meta:user-defined>
    <meta:user-defined meta:name="OVERHEIDop.GmbID/DC.identifier">gmb-2015-10353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RK 3</meta:user-defined>
    <meta:user-defined meta:name="OVERHEIDop.woonplaats">Kerkdriel</meta:user-defined>
    <meta:user-defined meta:name="OVERHEIDop.straatnaam">Drielse Weterin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013 419835</meta:user-defined>
    <meta:user-defined meta:name="OVERHEIDop.versieInformatie"/>
  </office:meta>
</office:document-meta>
</file>