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Odoornerveen, Torenwijk 2, het kappen van 2 kastanje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30 oktober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Odoornerveen</text:span>
          </text:p>
            <text:p text:style-name="common-al">Torenwijk 2 , 7874TN, </text:p>
            <text:p text:style-name="common-al">het kappen van 2 kastanjebomen, (1353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103536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536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536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Odoornerveen, Torenwijk 2, het kappen van 2 kastanje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536</meta:user-defined>
    <meta:user-defined meta:name="OVERHEIDop.GmbID/DC.identifier">gmb-2015-103536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4TN 2</meta:user-defined>
    <meta:user-defined meta:name="OVERHEIDop.woonplaats">Odoornerveen</meta:user-defined>
    <meta:user-defined meta:name="OVERHEIDop.straatnaam">Torenwijk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11-04</meta:user-defined>
    <meta:user-defined meta:name="xs:date/OVERHEIDop.einddatum">2015-12-15</meta:user-defined>
    <meta:user-defined meta:name="OVERHEID.EPSG28992/DC.spatial">251959 539562</meta:user-defined>
    <meta:user-defined meta:name="OVERHEIDop.versieInformatie"/>
  </office:meta>
</office:document-meta>
</file>