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Bellefleur 3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Bellefleur 3, 5331 GK, Rossum</text:p>
            <text:p text:style-name="common-al">De aanvraag is ontvangen op 29 oktober 2015 en heeft betrekking op het plaatsen van een dakkapel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353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3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3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Bellefleur 3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33</meta:user-defined>
    <meta:user-defined meta:name="OVERHEIDop.GmbID/DC.identifier">gmb-2015-10353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GK 3</meta:user-defined>
    <meta:user-defined meta:name="OVERHEIDop.woonplaats">Rossum</meta:user-defined>
    <meta:user-defined meta:name="OVERHEIDop.straatnaam">De Bellefleur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842 423647</meta:user-defined>
    <meta:user-defined meta:name="OVERHEIDop.versieInformatie"/>
  </office:meta>
</office:document-meta>
</file>