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etamorfosen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tamorfosenallee</text:span>
          </text:p>
            <text:p text:style-name="common-al">Omschrijving project: het plaatsen van een tijdelijk 1 laags gebouw</text:p>
            <text:p text:style-name="common-al">Dossiernr: 150101135</text:p>
            <text:p text:style-name="common-al">Datum indiening: 21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www.arnhem.nl/Actualiteiten/Openbare_Bekendmakingen/Algemene_toelichting_Openbare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5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etamorfosenal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53</meta:user-defined>
    <meta:user-defined meta:name="OVERHEIDop.GmbID/DC.identifier">gmb-2015-1035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Z 101</meta:user-defined>
    <meta:user-defined meta:name="OVERHEIDop.woonplaats">Arnhem</meta:user-defined>
    <meta:user-defined meta:name="OVERHEIDop.straatnaam">Metamorfosenalle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628 440788</meta:user-defined>
    <meta:user-defined meta:name="OVERHEIDop.versieInformatie"/>
  </office:meta>
</office:document-meta>
</file>