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gunning voor het plaatsen van driehoeksborden van 13 november tot en met 22 november 2015 in het kader van de collecteweek van de NSGK </text:p>
      <text:section text:name="zakelijke-mededeling_id1-3-2" text:style-name="zakelijke-mededeling">
        <text:section text:name="zakelijke-mededeling-tekst_id1-3-2-1" text:style-name="zakelijke-mededeling-tekst">
          <text:section text:name="tekst_id1-3-2-1-1" text:style-name="tekst">
            <text:p text:style-name="common-al">Vergunning voor het plaatsen van driehoeksborden van 13 november tot en met 22 november 2015 in het kader van de collecteweek van de NSGK </text:p>
            <text:p text:style-name="common-al"/>
            <text:p text:style-name="common-al">Op 30 oktober 2015 hebben burgemeester en wethouders besloten om op grond van artikel 2:10a van de Algemene Plaatselijke Verordening Waterland 2010 een vergunning te verlenen aan Driehoek Buitenreclame Benelux B.V., Rielseweg 810, 5032 SC Tilburg, voor:</text:p>
            <text:list text:style-name="id1-3-2-1-1-4">
              <text:list-item text:style-override="id1-3-2-1-1-4-1">
                <text:number>1.</text:number>
                <text:p text:style-name="al">het plaatsen van 10 driehoeksborden in de gemeente Waterland in het kader van de collecteweek van de Nederlandse Stichting voor het Gehandicapte Kind (NSGK). De borden mogen worden geplaatst van vrijdag 13 november tot en met zondag 22 november 2015. <text:span text:style-name="nadrukvet"/></text:p>
              </text:list-item>
            </text:list>
            <text:p text:style-name="common-al">
            <text:span text:style-name="nadrukvet">Verzonden op: 2 november 2015</text:span>
          </text:p>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2">
              <text:list-item text:style-override="id1-3-2-1-1-12-1">
                <text:number>1.</text:number>
                <text:p text:style-name="al">uw naam, adres en handtekening;</text:p>
              </text:list-item>
              <text:list-item text:style-override="id1-3-2-1-1-12-2">
                <text:number>2.</text:number>
                <text:p text:style-name="al">een omschrijving van het besluit waartegen u bezwaar tegen maakt; </text:p>
              </text:list-item>
              <text:list-item text:style-override="id1-3-2-1-1-12-3">
                <text:number>3.</text:number>
                <text:p text:style-name="al">de reden waarom u bezwaar maakt.</text:p>
              </text:list-item>
            </text:list>
            <text:p text:style-name="common-al"/>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common-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10352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2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2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oor het plaatsen van driehoeksborden van 13 november tot en met 22 november 2015 in het kader van de collecteweek van de NSG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528</meta:user-defined>
    <meta:user-defined meta:name="OVERHEIDop.GmbID/DC.identifier">gmb-2015-103528</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GV 3</meta:user-defined>
    <meta:user-defined meta:name="OVERHEIDop.woonplaats">Monnickendam</meta:user-defined>
    <meta:user-defined meta:name="OVERHEIDop.straatnaam">Pierebaan</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11-05</meta:user-defined>
    <meta:user-defined meta:name="OVERHEID.EPSG28992/DC.spatial">131228 496385</meta:user-defined>
    <meta:user-defined meta:name="OVERHEIDop.versieInformatie"/>
  </office:meta>
</office:document-meta>
</file>