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orgenomen vertrek uit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ersoon hieronder woont niet meer op het adres waar hij/zij volgens de basisregistratie personen (BRP) staat ingeschreven. Dit blijkt uit onderzoek van de afdeling Dienstverlening. Het college heeft het voornemen de betrokken persoon ambtshalve uit te schrijven uit Nederland. </text:p>
            <text:p text:style-name="common-al"/>
            <text:p text:style-name="common-al">Geslachtsnaam en voorletters: Surmeijer, D.J.</text:p>
            <text:p text:style-name="common-al">Geboortedatum: 17-10-1993</text:p>
            <text:p text:style-name="common-al">Adres: Abel Tasmanstraat 116 te Winschoten</text:p>
            <text:p text:style-name="common-al">Datum voornemen: 04-11-2015 </text:p>
            <text:p text:style-name="common-al">Uitschrijving wegens vertrek naar: Onbekend </text:p>
            <text:p text:style-name="common-al"/>
            <text:p text:style-name="common-al">Wilt u meer weten? </text:p>
            <text:p text:style-name="common-al"/>
            <text:p text:style-name="common-al">Belt u dan met de afdeling Dienstverlening, Team KCC/BRP, telefoonnummer: (0597) 48 20 00. 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2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2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genomen vertrek uit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23</meta:user-defined>
    <meta:user-defined meta:name="OVERHEIDop.GmbID/DC.identifier">gmb-2015-103523</meta:user-defined>
    <meta:user-defined meta:name="OVERHEID.Gemeente/DC.creator">Oldambt</meta:user-defined>
    <meta:user-defined meta:name="OVERHEID.TaxonomieBeleidsagenda/OVERHEID.category">Migratie en integratie | Emigr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BH</meta:user-defined>
    <meta:user-defined meta:name="OVERHEIDop.woonplaats">Winschoten</meta:user-defined>
    <meta:user-defined meta:name="OVERHEIDop.straatnaam">Abel Tasmanstraat</meta:user-defined>
    <meta:user-defined meta:name="OVERHEID.Gemeente/OVERHEID.authority">Oldambt</meta:user-defined>
    <meta:user-defined meta:name="OVERHEIDgvop.Informatietype/DC.type">Overige overheidsinformatie</meta:user-defined>
    <meta:user-defined meta:name="OVERHEID.Gemeente/DCTERMS.publisher">Oldambt</meta:user-defined>
    <meta:user-defined meta:name="OVERHEID.EPSG28992/DC.spatial">265361 575169</meta:user-defined>
    <meta:user-defined meta:name="OVERHEIDop.versieInformatie"/>
  </office:meta>
</office:document-meta>
</file>