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en Algemene plaatselijke verordening, carbid schieten Sportpark de Hoogte, Naussaulaan 30 Heiligerlee</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Oldambt maken hierbij bekend, dat op grond van de APV (Algemene plaatselijke verordening gemeente Oldambt 2014) en de Drank- en Horecawet de volgende vergunning is verleend: </text:p>
            <text:p text:style-name="common-al"/>
            <text:p text:style-name="common-al"> - V.V. Heiligerlee voor het schieten van Carbid op het terrein van V.V. Heiligerlee, Sportpark De Hoogte, aan de Nassaulaan 30 te Heiligerlee, op 31 december 2015 van 13.30 uur tot 18.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0352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2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2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en Algemene plaatselijke verordening, carbid schieten Sportpark de Hoogte, Naussaulaan 30 Heiligerl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520</meta:user-defined>
    <meta:user-defined meta:name="OVERHEIDop.GmbID/DC.identifier">gmb-2015-103520</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7PZ 28</meta:user-defined>
    <meta:user-defined meta:name="OVERHEIDop.woonplaats">Heiligerlee</meta:user-defined>
    <meta:user-defined meta:name="OVERHEIDop.straatnaam">Nassaul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3644 575782</meta:user-defined>
    <meta:user-defined meta:name="OVERHEIDop.versieInformatie"/>
  </office:meta>
</office:document-meta>
</file>