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gunningen Algemene plaatselijke verordening, oliebollenkraam Hoofdstraat 41 Bad Nieuweschans december 2015</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de gemeente Oldambt maken hierbij bekend, dat op grond van de APV (Algemene plaatselijke verordening gemeente Oldambt 2014) en de Drank- en Horecawet de volgende vergunning is verleend: </text:p>
            <text:p text:style-name="common-al"/>
            <text:p text:style-name="common-al"> - De heer S. Arjaans, voor het innemen van een standplaats met een oliebollenkraam op het parkeerterrein bij supermarkt Coop aan de Hoofdstraat 41 te Bad Nieuweschans in de maand december 2015.</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 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4 nov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103517</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517</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517</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en Algemene plaatselijke verordening, oliebollenkraam Hoofdstraat 41 Bad Nieuweschans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517</meta:user-defined>
    <meta:user-defined meta:name="OVERHEIDop.GmbID/DC.identifier">gmb-2015-103517</meta:user-defined>
    <meta:user-defined meta:name="OVERHEID.Gemeente/DC.creator">Oldambt</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93AE</meta:user-defined>
    <meta:user-defined meta:name="OVERHEIDop.woonplaats">Bad Nieuweschans</meta:user-defined>
    <meta:user-defined meta:name="OVERHEIDop.straatnaam">Hoofdstraat</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76584 578850</meta:user-defined>
    <meta:user-defined meta:name="OVERHEIDop.versieInformatie"/>
  </office:meta>
</office:document-meta>
</file>