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 Visserweg 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en een veranda (verzenddatum 26-10-2015, zaaknummer 885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50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0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0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Visserweg 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08</meta:user-defined>
    <meta:user-defined meta:name="OVERHEIDop.GmbID/DC.identifier">gmb-2015-10350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P 8</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986 509126</meta:user-defined>
    <meta:user-defined meta:name="OVERHEIDop.versieInformatie"/>
  </office:meta>
</office:document-meta>
</file>