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35 Drank- en Horecawet tijdens  het evenement Lantaarnfestival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Drank- en Horecawet tijdens  het evenement Lantaarnfestival Broek in Waterland op zaterdag 7 november 2015 op het Havenrak in Broek in Waterland</text:p>
            <text:p text:style-name="common-al"/>
            <text:p text:style-name="common-al">Op 2 november 2015 heeft de burgemeester besloten om op grond van artikel 35 van de Drank- en Horecawet ontheffing voor een te verlenen aan:</text:p>
            <text:list text:style-name="id1-3-2-1-1-4">
              <text:list-item text:style-override="id1-3-2-1-1-4-1">
                <text:number>1.</text:number>
                <text:p text:style-name="al">N. Prins, Noordmeerweg 1, 1151 CB Broek in Waterland, voor het verstrekken van zwak alcoholische dranken buiten horeca-inrichtingen bij een bijzondere gelegenheid van zeer tijdelijke aard, namelijk tijdens het evenement Lantaarnfestival Broek in Waterland. Het evenement wordt gehouden op zaterdag 7 november 2015 van 18.30-21.00 uur op het Havenrak in Broek in Waterland.<text:span text:style-name="nadrukvet"/></text:p>
              </text:list-item>
            </text:list>
            <text:p text:style-name="common-al">
            <text:span text:style-name="nadrukvet">Verzonden op: 2 november 2015</text:span>
         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tegen u bezwaar tegen maakt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350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0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0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artikel 35 Drank- en Horecawet tijdens  het evenement Lantaarnfestival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506</meta:user-defined>
    <meta:user-defined meta:name="OVERHEIDop.GmbID/DC.identifier">gmb-2015-103506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G 19</meta:user-defined>
    <meta:user-defined meta:name="OVERHEIDop.woonplaats">Broek in Waterland</meta:user-defined>
    <meta:user-defined meta:name="OVERHEIDop.straatnaam">Havenra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1-05</meta:user-defined>
    <meta:user-defined meta:name="OVERHEID.EPSG28992/DC.spatial">128321 494238</meta:user-defined>
    <meta:user-defined meta:name="OVERHEIDop.versieInformatie"/>
  </office:meta>
</office:document-meta>
</file>