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ontwerpbesluit, Ooievaar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omgevingsvergunning ligt ter inzage voor het aanleggen van 2 sleufsilo"s, Ooievaar 2, 4033 JJ, in Ingen (29-10-2015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350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0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0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, Ooievaar 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02</meta:user-defined>
    <meta:user-defined meta:name="OVERHEIDop.GmbID/DC.identifier">gmb-2015-10350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3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</meta:user-defined>
    <meta:user-defined meta:name="OVERHEIDop.woonplaats">Ingen</meta:user-defined>
    <meta:user-defined meta:name="OVERHEIDop.straatnaam">Ooievaar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1803 440076</meta:user-defined>
    <meta:user-defined meta:name="OVERHEIDop.versieInformatie"/>
  </office:meta>
</office:document-meta>
</file>