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verlengen beslistermijn, Gildeland 22a-22b-22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ildeland 22a-22b-22c, 4033 BH, Lienden, het bouwen van 3 woningen. Beslistermijn verlengd tot 20-12-2015 (27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50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Gildeland 22a-22b-22c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00</meta:user-defined>
    <meta:user-defined meta:name="OVERHEIDop.GmbID/DC.identifier">gmb-2015-10350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Lienden</meta:user-defined>
    <meta:user-defined meta:name="OVERHEIDop.straatnaam">Gildeland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Gildeland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Gildeland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3935 439702</meta:user-defined>
    <meta:user-defined meta:name="OVERHEID.EPSG28992/DC.spatial">163935 439702</meta:user-defined>
    <meta:user-defined meta:name="OVERHEID.EPSG28992/DC.spatial">163935 439702</meta:user-defined>
    <meta:user-defined meta:name="OVERHEIDop.versieInformatie"/>
  </office:meta>
</office:document-meta>
</file>