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Isidoorstraat 18A, 6012 RE Haler (bouwen hygiënesluis, eieropslag en 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en hygiënesluis, eieropslag en kantine) op het adres Isidoorstraat 18A, 6012 RE Haler, ontvangen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3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Isidoorstraat 18A, 6012 RE Haler (bouwen hygiënesluis, eieropslag en 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35</meta:user-defined>
    <meta:user-defined meta:name="OVERHEIDop.GmbID/DC.identifier">gmb-2015-103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E 18a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07</meta:user-defined>
    <meta:user-defined meta:name="xs:date/OVERHEIDop.einddatum">2015-02-18</meta:user-defined>
    <meta:user-defined meta:name="OVERHEID.EPSG28992/DC.spatial">181868 355855</meta:user-defined>
    <meta:user-defined meta:name="OVERHEIDop.versieInformatie"/>
  </office:meta>
</office:document-meta>
</file>