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vijf jaar voor het Lantaarnfestival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vijf jaar voor het Lantaarnfestival Broek in Waterland op 7 november 2015 van 18.30-21.00 uur op het Havenrak in Broek in Waterland</text:p>
            <text:p text:style-name="common-al">Op 30 oktober 2015 heeft de burgemeester besloten om op grond van 2:25b van de Algemene Plaatselijke Verordening Waterland 2010 een evenementenvergunning voor vijf jaar te verlenen aan:</text:p>
            <text:list text:style-name="id1-3-2-1-1-3">
              <text:list-item text:style-override="id1-3-2-1-1-3-1">
                <text:number>1.</text:number>
                <text:p text:style-name="al">N. Prins, Noordmeerweg 1, 1151 CB Broek in Waterland, voor het organiseren van het Lantaarnfestival Broek in Waterland op zaterdag 7 november 2015 van 18.30-21.00 uur bij het water aan het Havenrak in Broek in Waterland. Voor de jaren 2016-2019 geldt dezelfde periode, met een marge van maximaal twee weken. Tijdens het evenement is het toegestaan om een vuurkorf te plaatsen en achtergrondmuziek zonder geluidsinstallatie ten gehore te brengen.<text:span text:style-name="nadrukvet"/></text:p>
              </text:list-item>
            </text:list>
            <text:p text:style-name="common-al">Verzonden op: 2 november 2015
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</text:p>
                <text:p text:style-name="al"/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349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9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9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vijf jaar voor het Lantaarnfestival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497</meta:user-defined>
    <meta:user-defined meta:name="OVERHEIDop.GmbID/DC.identifier">gmb-2015-103497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G 19</meta:user-defined>
    <meta:user-defined meta:name="OVERHEIDop.woonplaats">Broek in Waterland</meta:user-defined>
    <meta:user-defined meta:name="OVERHEIDop.straatnaam">Havenra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1-05</meta:user-defined>
    <meta:user-defined meta:name="OVERHEID.EPSG28992/DC.spatial">128321 494238</meta:user-defined>
    <meta:user-defined meta:name="OVERHEIDop.versieInformatie"/>
  </office:meta>
</office:document-meta>
</file>