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  Activiteitenbesluit</text:span>
          </text:p>
            <text:p text:style-name="last-al">•Venlo, Grote Beekstraat 6,  voor het kleinschalig bereiden van soepen, broodjes en sappen, verzonden op 3 november 2015  (8322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94</meta:user-defined>
    <meta:user-defined meta:name="OVERHEIDop.GmbID/DC.identifier">gmb-2015-10349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11HW 6</meta:user-defined>
    <meta:user-defined meta:name="OVERHEIDop.woonplaats">Venlo</meta:user-defined>
    <meta:user-defined meta:name="OVERHEIDop.straatnaam">Grote Beek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318 375742</meta:user-defined>
    <meta:user-defined meta:name="OVERHEIDop.versieInformatie"/>
  </office:meta>
</office:document-meta>
</file>