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hiphol Boulevard 127, 1118 BG Schiphol, Schiphol Real Estate BV, het dichtleggen van een vide en het vergroten van de bestaande lichtstraten WTC, 04-11-2015, zaak 107733 (verleend op 30-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4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 Boulevard 127, 1118 BG Schiphol, Schiphol Real Estate BV, het dichtleggen van een vide en het vergroten van de bestaande lichtstraten WTC, 04-11-2015, zaak 107733 (verleend op 30-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90</meta:user-defined>
    <meta:user-defined meta:name="OVERHEIDop.GmbID/DC.identifier">gmb-2015-1034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G 12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132 480279</meta:user-defined>
    <meta:user-defined meta:name="OVERHEIDop.versieInformatie"/>
  </office:meta>
</office:document-meta>
</file>