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opleggen maatwerkvoorschriften</text:span>
          </text:p>
            <text:p text:style-name="common-al">•Venlo, Bloemartsweg 50, voor het stellen van maatwerkvoorschriften op verzoek met betrekking tot de lozing van geklaard spoelwater en inloopwater op of in de bodem, verzonden op 3 november 2015 (853242)</text:p>
            <text:p text:style-name="tussenkopcur">
            <text:span text:style-name="nadrukvet">Inzage</text:span>
          </text:p>
            <text:p text:style-name="common-al">De stukken kunnen op afspraak worden ingezien. Om een afspraak te maken kijk op <text:a xlink:href="http://www.venlo.nl/maak-een-afspraak" xlink:type="simple">www.venlo.nl/maak-een-afspraak.</text:a></text:p>
            <text:p text:style-name="tussenkopcur">
            <text:span text:style-name="nadrukvet">Bezwaar </text:span>
          </text:p>
            <text:p text:style-name="common-al">Tegen het besluit kunnen belanghebbenden bezwaar indienen bij burgemeester en wethouders van Venlo, 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Voor informatie over de wijze en de precieze voorwaarden voor het indienen van bezwaar, schriftelijk of online,  kijk op <text:a xlink:href="https://www.venlo.nl/bezwaar-en-beroep" xlink:type="simple">www.venlo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10348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8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8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86</meta:user-defined>
    <meta:user-defined meta:name="OVERHEIDop.GmbID/DC.identifier">gmb-2015-103486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15PE 50</meta:user-defined>
    <meta:user-defined meta:name="OVERHEIDop.woonplaats">Venlo</meta:user-defined>
    <meta:user-defined meta:name="OVERHEIDop.straatnaam">Bloemartsweg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11687 373677</meta:user-defined>
    <meta:user-defined meta:name="OVERHEIDop.versieInformatie"/>
  </office:meta>
</office:document-meta>
</file>