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geluidshinder werkzaamheden rondweg Reeuwijk-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degraven-Reeuwijk hebben het volgende besluit genomen:</text:p>
            <text:list text:style-name="id1-3-2-1-1-2">
              <text:list-item text:style-override="id1-3-2-1-1-2-1">
                <text:number>-</text:number>
                <text:p text:style-name="al">
                <text:span text:style-name="nadrukvet">Het verlenen van een ontheffing van het verbod op het veroorzaken van geluidshinder op grond van de Algemene plaatselijke verordening gemeente Bodegraven-Reeuwijk aan </text:span>
                <text:span text:style-name="nadrukvet">Heijmans Wegen Grote Projecten Organisatie</text:span>
                <text:span text:style-name="nadrukvet"> in verband met werkzaamheden ter plaatse van de Goudsestraatweg te Bodegraven. De werkzaamheden vinden plaats in de periode van vrijdag 13 november 2015 vanaf 21:00 uur tot maandag 16 november 2015 05:00 uur.</text:span>
              </text:p>
              </text:list-item>
            </text:list>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50 000).</text:p>
            <text:p text:style-name="common-al">Dit besluit is geregistreerd onder kenmerk 2015265724.</text:p>
            <text:p text:style-name="common-al">
            <text:span text:style-name="nadrukvet">Bezwaar</text:span>
          </text:p>
            <text:p text:style-name="common-al">Belanghebbenden kunnen binnen zes weken na de datum van verzending van het besluit (2 november 2015) een bezwaarschrift indienen. Het bezwaarschrift moet worden gestuurd naar het college van burgemeester en wethouders van de gemeente Bodegraven-Reeuwijk, Postbus 401, 2410 AK Bodegraven.</text:p>
            <text:p text:style-name="common-al">Aan de behandeling van het bezwaarschrift zijn voor de indiener geen kosten verbonden.</text:p>
            <text:p text:style-name="common-al">Het indienen van een bezwaarschrift betekent niet dat het besluit niet geldt. Bij spoedeisende belangen kan een voorlopige voorziening worden gevraagd bij de Voorzieningenrechter van de Rechtbank Den Haag sector Bestuursrecht, Postbus 20302, 2500 EH Den Haag. Als om een voorlopige voorziening wordt verzocht, geldt het besluit pas nadat op het verzoek is beslist. Voor de behandeling van het verzoek is griffierrecht verschuldigd.</text:p>
            <text:p text:style-name="common-al">U kunt een voorlopige voorziening ook digitaal aanvragen bij genoemde rechtbank via http://loket.rechtspraak.nl/bestuursrecht. Daarvoor moet u wel beschikken over een elektronische handtekening (DigiD). Kijk op de genoemde site voor de precieze voorwaarden.</text:p>
            <text:p text:style-name="last-al">Deze bekendmaking staat ook op de website van de Omgevingsdienst Midden-Holland, www.odmh.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
                      Nr. 103481</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81</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81</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geluidshinder werkzaamheden rondweg Reeuwijk-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481</meta:user-defined>
    <meta:user-defined meta:name="OVERHEIDop.GmbID/DC.identifier">gmb-2015-103481</meta:user-defined>
    <meta:user-defined meta:name="OVERHEID.Gemeente/DC.creator">Bodegraven-Reeuwijk</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11HL 34</meta:user-defined>
    <meta:user-defined meta:name="OVERHEIDop.woonplaats">Bodegraven</meta:user-defined>
    <meta:user-defined meta:name="OVERHEIDop.straatnaam">Goudseweg</meta:user-defined>
    <meta:user-defined meta:name="OVERHEID.Gemeente/OVERHEID.authority">Bodegraven-Reeuwijk</meta:user-defined>
    <meta:user-defined meta:name="OVERHEIDgvop.Informatietype/DC.type">Beschikkingen | afhandeling</meta:user-defined>
    <meta:user-defined meta:name="OVERHEID.Gemeente/DCTERMS.publisher">Bodegraven-Reeuwijk</meta:user-defined>
    <meta:user-defined meta:name="xs:date/OVERHEIDop.startdatum">2015-11-04</meta:user-defined>
    <meta:user-defined meta:name="OVERHEID.EPSG28992/DC.spatial">110500 453325</meta:user-defined>
    <meta:user-defined meta:name="OVERHEIDop.versieInformatie"/>
  </office:meta>
</office:document-meta>
</file>