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voor de N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-01-2015, aanvraag voor het plaatsen van 8 losse driehoeksborden ten behoeve van de informatiebijeenkomst van de NHL op 31 maart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4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voor de N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48</meta:user-defined>
    <meta:user-defined meta:name="OVERHEIDop.GmbID/DC.identifier">gmb-2015-1034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053 576480</meta:user-defined>
    <meta:user-defined meta:name="OVERHEIDop.versieInformatie"/>
  </office:meta>
</office:document-meta>
</file>