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onkerstraat 12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woonunit, Donkerstraat 12, 4119 LZ, in Ravenswaaij (29-10-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347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onkerstraat 12 in Ravenswaa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70</meta:user-defined>
    <meta:user-defined meta:name="OVERHEIDop.GmbID/DC.identifier">gmb-2015-103470</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59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9LZ 12</meta:user-defined>
    <meta:user-defined meta:name="OVERHEIDop.woonplaats">Ravenswaaij</meta:user-defined>
    <meta:user-defined meta:name="OVERHEIDop.straatnaam">Donker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802 440358</meta:user-defined>
    <meta:user-defined meta:name="OVERHEIDop.versieInformatie"/>
  </office:meta>
</office:document-meta>
</file>