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 www.overheid.nl of download de app Officiële Bekendmakingen.</text:p>
            <text:p text:style-name="tussenkopcur">Ingediende aanvraag omgevingsvergunning</text:p>
            <text:list text:style-name="id1-3-2-1-1-4">
              <text:list-item text:style-override="id1-3-2-1-1-4-1">
                <text:number>•</text:number>
                <text:p text:style-name="al">het plaatsen van een opbouw op bestaande platdak, Buitenhof 39</text:p>
              </text:list-item>
              <text:list-item text:style-override="id1-3-2-1-1-4-2">
                <text:number>•</text:number>
                <text:p text:style-name="al">het plaatsen van een dakkapel, Heggemus 4</text:p>
              </text:list-item>
              <text:list-item text:style-override="id1-3-2-1-1-4-3">
                <text:number>•</text:number>
                <text:p text:style-name="al">het verbouwen van een woning, Harpdreef 22</text:p>
              </text:list-item>
              <text:list-item text:style-override="id1-3-2-1-1-4-4">
                <text:number>•</text:number>
                <text:p text:style-name="al">het kappen van 3 (beuken) bomen, Zundertseweg 81</text:p>
              </text:list-item>
              <text:list-item text:style-override="id1-3-2-1-1-4-5">
                <text:number>•</text:number>
                <text:p text:style-name="al">het kappen van 5 esbomen, 1 eikenboom en 4 populierenbomen, Hoevenseweg – Haansberg</text:p>
              </text:list-item>
              <text:list-item text:style-override="id1-3-2-1-1-4-6">
                <text:number>•</text:number>
                <text:p text:style-name="al">het bouwen van twee woningen, Grauwe Polder 88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plaatsen van een staalconstructie en aanpassing van de fundering t.b.v. een bovenloopkraan en de gedeeltelijke vervanging van stelconplaten door vaste betonnen vloer, Heistraat 1</text:p>
              </text:list-item>
              <text:list-item text:style-override="id1-3-2-1-1-6-2">
                <text:number>•</text:number>
                <text:p text:style-name="al">het kappen van 5 populieren nabij een hoogspanningstrace, Elshoutweg (ongenummerd)</text:p>
              </text:list-item>
              <text:list-item text:style-override="id1-3-2-1-1-6-3">
                <text:number>•</text:number>
                <text:p text:style-name="al">het plaatsen van een dakkapel op de voorzijde van de woning, Schoonhout 7</text:p>
              </text:list-item>
              <text:list-item text:style-override="id1-3-2-1-1-6-4">
                <text:number>•</text:number>
                <text:p text:style-name="al">het plaatsen van een dakkapel aan de voorzijde van de woning, Gitaarhof 11</text:p>
              </text:list-item>
              <text:list-item text:style-override="id1-3-2-1-1-6-5">
                <text:number>•</text:number>
                <text:p text:style-name="al">het milieuneutraal veranderen van de varkenshouderij (verplaatsen kadaverkoeling), Bankenstraat 16</text:p>
              </text:list-item>
            </text:list>
            <text:p text:style-name="tussenkopcur">
            <text:span text:style-name="nadrukvet">Wet Milieubeheer art. 8.41</text:span>
          </text:p>
            <text:p text:style-name="last-al">•het veranderen van de inrichting, Mon Plaisir 1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10346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68</meta:user-defined>
    <meta:user-defined meta:name="OVERHEIDop.GmbID/DC.identifier">gmb-2015-103468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