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ilze</text:p>
            <text:p text:style-name="common-al">29 oktober 2015, Hengelstraat 46, 5126 EB</text:p>
            <text:p text:style-name="common-al">aanleggen gesloten bodemenergie systeem buiteninrichtingen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346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6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6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65</meta:user-defined>
    <meta:user-defined meta:name="OVERHEIDop.GmbID/DC.identifier">gmb-2015-10346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EA 37</meta:user-defined>
    <meta:user-defined meta:name="OVERHEIDop.woonplaats">Gilze</meta:user-defined>
    <meta:user-defined meta:name="OVERHEIDop.straatnaam">Hengel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4612 394435</meta:user-defined>
    <meta:user-defined meta:name="OVERHEIDop.versieInformatie"/>
  </office:meta>
</office:document-meta>
</file>