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Kerkpad ongenummerd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schuilgelegenheid, Kerkpad ongenummerd, in Asch (27-10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10346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6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6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Kerkpad ongenummerd in A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460</meta:user-defined>
    <meta:user-defined meta:name="OVERHEIDop.GmbID/DC.identifier">gmb-2015-103460</meta:user-defined>
    <meta:user-defined meta:name="OVERHEID.Gemeente/DC.creator">Buren</meta:user-defined>
    <meta:user-defined meta:name="OVERHEID.TaxonomieBeleidsagenda/OVERHEID.category">Ruimte en infrastructuur | Organisatie en beleid</meta:user-defined>
    <meta:user-defined meta:name="OVERHEIDop.referentienummer">021448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5RS</meta:user-defined>
    <meta:user-defined meta:name="OVERHEIDop.woonplaats">Asch</meta:user-defined>
    <meta:user-defined meta:name="OVERHEIDop.straatnaam">Kerkpad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49785 438058</meta:user-defined>
    <meta:user-defined meta:name="OVERHEIDop.versieInformatie"/>
  </office:meta>
</office:document-meta>
</file>