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Activiteit brandveilig gebruik Touwslager 30 in Sappe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text:span>
            <text:span text:style-name="nadrukvet">ders van de gemeente </text:span>
            <text:span text:style-name="nadrukvet">Hoogezand Sappemeer</text:span>
            <text:span text:style-name="nadrukvet"> zijn voornemens de volgende omgevingsvergunning te verlenen:</text:span>
          </text:p>
            <text:p text:style-name="common-al">-het in gebruik nemen van bouwwerken met het oog op brandveiligheid op het perceel Touwslager 30, kadastraal bekend gemeente Hoogezand - Sappemeer, sectie G, nummer 3125  in Sappemeer;</text:p>
            <text:p text:style-name="tussenkopcur">
            <text:span text:style-name="nadrukvet">De stukken inzien</text:span>
          </text:p>
            <text:p text:style-name="common-al">De ontwerp omgevingsvergunning en de daarop betrekking hebbende stukken liggen vanaf 9 november 2015 tijdens de openingstijden ter inzage in het gemeentehuis van de gemeente Hoogezand Sappemeer. Digitaal kunt u de stukken raadplegen op www.Hoogezand-Sappemeer.nl.</text:p>
            <text:p text:style-name="tussenkopcur">
            <text:span text:style-name="nadrukvet">Reageren (i</text:span>
            <text:span text:style-name="nadrukvet">ndienen zienswijze</text:span>
            <text:span text:style-name="nadrukvet">)</text:span>
            <text:span text:style-name="nadrukvet"/>
          </text:p>
            <text:p text:style-name="common-al">Tot en met 21 december 2015 kan een ieder  naar keuze schriftelijke of mondeling een zienswijze indienen over de ontwerp omgevingsvergunning. Schriftelijke zienswijzen kunnen gestuurd worden naar het college van burgemeester en wethouders van Hoogezand Sappemeer, Postbus 75, 9600 AB  in Hoogezand. Voor het indienen van een mondelinge zienswijze kunt u voor 7 december 2015 een afspraak maken met de front office van de gemeente Hoogezand Sappemeer, telefoonnummer: (0598) 373567. De tijdig ingediende zienswijzen worden bij d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tussenkopcur">
            <text:span text:style-name="nadrukvet">Meer informatie</text:span>
          </text:p>
            <text:p text:style-name="last-al">Voor meer informatie kunt u contact opnemen met  de front office van de gemeente Hoogezand Sappemeer, telefoonnummer: (0598) 3735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10344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4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4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Activiteit brandveilig gebruik Touwslager 30 in Sapp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3444</meta:user-defined>
    <meta:user-defined meta:name="OVERHEIDop.GmbID/DC.identifier">gmb-2015-103444</meta:user-defined>
    <meta:user-defined meta:name="OVERHEID.Gemeente/DC.creator">Hoogezand-Sappe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Overige besluiten van algemene strekking</meta:user-defined>
    <meta:user-defined meta:name="OVERHEID.Gemeente/DCTERMS.publisher">Hoogezand-Sappemeer</meta:user-defined>
    <meta:user-defined meta:name="xs:date/OVERHEIDop.startdatum">2015-11-06</meta:user-defined>
    <meta:user-defined meta:name="xs:date/OVERHEIDop.einddatum">2015-11-06</meta:user-defined>
    <meta:user-defined meta:name="OVERHEID.Gemeente/DC.spatial">Hoogezand-Sappemeer</meta:user-defined>
    <meta:user-defined meta:name="OVERHEIDop.versieInformatie"/>
  </office:meta>
</office:document-meta>
</file>