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28 oktober 2015, Molenstraat 50 t/m 62, 5126 DB</text:p>
            <text:p text:style-name="common-al">bouwen 7 woningen</text:p>
            <text:p text:style-name="common-al">De beslistermijn wordt verlengd in verband met gelegenheid aanpassen aanvraag. Door dit besluit is de nieuwe uiterste beslisdatum 28 december 2015.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3442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4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442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442</meta:user-defined>
    <meta:user-defined meta:name="OVERHEIDop.GmbID/DC.identifier">gmb-2015-10344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DB 34</meta:user-defined>
    <meta:user-defined meta:name="OVERHEIDop.woonplaats">Gilze</meta:user-defined>
    <meta:user-defined meta:name="OVERHEIDop.straatnaam">Mol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497 394751</meta:user-defined>
    <meta:user-defined meta:name="OVERHEIDop.versieInformatie"/>
  </office:meta>
</office:document-meta>
</file>