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7 oktober 2015, Nerhovensestraat 27, 5126 TD</text:p>
            <text:p text:style-name="common-al">slope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4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40</meta:user-defined>
    <meta:user-defined meta:name="OVERHEIDop.GmbID/DC.identifier">gmb-2015-1034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D 27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28 395900</meta:user-defined>
    <meta:user-defined meta:name="OVERHEIDop.versieInformatie"/>
  </office:meta>
</office:document-meta>
</file>