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3 oktober 2015, Biestraat 5, 5126 NH</text:p>
            <text:p text:style-name="common-al">melding activiteitenbesluit veranderen inrichting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3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3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35</meta:user-defined>
    <meta:user-defined meta:name="OVERHEIDop.GmbID/DC.identifier">gmb-2015-10343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H 5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64 395290</meta:user-defined>
    <meta:user-defined meta:name="OVERHEIDop.versieInformatie"/>
  </office:meta>
</office:document-meta>
</file>