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ANVT voor het houden van ANVT 4x4 evenement op 29 mei 2016 van 10.00 uur – 16.00 uur op de locatie Groeve de Groot; </text:p>
            <text:p text:style-name="common-al">* van Radar KBC ’t Knoevelhöfke voor het houden van een kerstmarkt op 27 november 2015 van 14.00 uur – 19.00 uur op de locatie Gatestraat 54;</text:p>
            <text:p text:style-name="common-al">* van Belangenvereniging Achter de Haesen voor het houden van het park en infrastructuur op 25 november 2015 van 14.00 uur – 18.00 uur op de locatie Haesenplein 1;</text:p>
            <text:p text:style-name="common-al"/>
            <text:p text:style-name="common-al">
            <text:span text:style-name="nadrukvet">Aanvraag evenementenvergunning:</text:span>
          </text:p>
            <text:p text:style-name="common-al">*<text:span text:style-name="nadrukvet"> </text:span>van buurt de Maar voor het houden van een Nieuwjaarstreffen op 10 januari 2016 van 14.00 uur – 22.00 uur op de locatie De Maar;</text:p>
            <text:p text:style-name="last-al">* van Stichting Zomer Festival Lauradorp voor het houden Zomer Festival Lauradorp op 10 juli 2016 van 06.00 uur – 24.00 uur op de locatie Lauradorp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343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33</meta:user-defined>
    <meta:user-defined meta:name="OVERHEIDop.GmbID/DC.identifier">gmb-2015-10343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AH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3LS</meta:user-defined>
    <meta:user-defined meta:name="OVERHEIDop.woonplaats">Landgraaf</meta:user-defined>
    <meta:user-defined meta:name="OVERHEIDop.straatnaam">Gatestraat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PostcodeHuisnummer/OVERHEIDop.postcodeHuisnummer">6372SC</meta:user-defined>
    <meta:user-defined meta:name="OVERHEIDop.woonplaats">Landgraaf</meta:user-defined>
    <meta:user-defined meta:name="OVERHEIDop.straatnaam">De Maar</meta:user-defined>
    <meta:user-defined meta:name="OVERHEID.PostcodeHuisnummer/OVERHEIDop.postcodeHuisnummer">6374VS 80</meta:user-defined>
    <meta:user-defined meta:name="OVERHEIDop.woonplaats">Landgraaf</meta:user-defined>
    <meta:user-defined meta:name="OVERHEIDop.straatnaam">Maastrichter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49 325463</meta:user-defined>
    <meta:user-defined meta:name="OVERHEID.EPSG28992/DC.spatial">200190 324225</meta:user-defined>
    <meta:user-defined meta:name="OVERHEID.EPSG28992/DC.spatial">199454 322891</meta:user-defined>
    <meta:user-defined meta:name="OVERHEID.EPSG28992/DC.spatial">199084 322416</meta:user-defined>
    <meta:user-defined meta:name="OVERHEID.EPSG28992/DC.spatial">201397 324946</meta:user-defined>
    <meta:user-defined meta:name="OVERHEIDop.versieInformatie"/>
  </office:meta>
</office:document-meta>
</file>