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vergunning voor Provinciale Staten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-01-2015, aanvraag voor het plaatsen van 10 driehoeksreclameborden ter aankondiging van een algemene oproepcampagne voor de Provinciale Statenverkiezingen voor een periode van 9 maart tot en met 18 maart 2015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4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vergunning voor Provinciale Staten 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43</meta:user-defined>
    <meta:user-defined meta:name="OVERHEIDop.GmbID/DC.identifier">gmb-2015-1034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053 576480</meta:user-defined>
    <meta:user-defined meta:name="OVERHEIDop.versieInformatie"/>
  </office:meta>
</office:document-meta>
</file>