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Gedoogbesluit basisschool Grav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dgraaf maakt bekend dat een gedoogbesluit (onder voorwaarden) is genomen om het wonen (tijdelijk beheer ter voorkoming van inbraak en vandalisme) in basisschool Gravenrode, gelegen op het adres Achter den Winkel 2, toe te staan. </text:p>
            <text:p text:style-name="common-al">Op dit moment wordt een tijdelijke ontheffingsprocedure op grond van de Wabo/Bor voorbereid. Deze procedure is nodig om het tijdelijk wonen in het schoolgebouw mogelijk te maken. Gedurende de periode dat de tijdelijke ontheffing geldt, onderzoekt het college de toekomstige mogelijkheden (sloop danwel herinvulling) van het pand. Het gedoogbesluit geldt voor een periode van maximaal vier maanden dan wel tot het moment dat de tijdelijke vergunning van kracht is.</text:p>
            <text:p text:style-name="common-al"/>
            <text:p text:style-name="common-al">Het besluit met de daarop betrekking hebbende stukken ligt met ingang van 5 november 2015 gedurende de openingstijden ter inzage bij de balie Vergunningen van de Gemeentewinkel, Raadhuisplein 1 te Landgraaf. </text:p>
            <text:p text:style-name="common-al"/>
            <text:p text:style-name="common-al">Tegen het besluit kan door belanghebbenden binnen zes weken na bekendmaking van het besluit, een bezwaarschrift worden ingediend bij het college van burgemeester en wethouders van Landgraaf, postbus 31000, 6370 AA te Landgraaf.</text:p>
            <text:p text:style-name="common-al"/>
            <text:p text:style-name="common-al">Het bezwaarschrift dient te worden ondertekend en dient tenminste de volgende gegevens te bevatten:</text:p>
            <text:p text:style-name="common-al">- naam en adres van de indiener;</text:p>
            <text:p text:style-name="common-al">- de dagtekening;</text:p>
            <text:p text:style-name="common-al">- een omschrijving van het besluit waartegen het bezwaar is gericht;</text:p>
            <text:p text:style-name="common-al">- de gronden voor het bezwaar.</text:p>
            <text:p text:style-name="common-al">Zo mogelijk dient een afschrift van het besluit waartegen het bezwaar zich richt, te worden bijgevoegd.</text:p>
            <text:p text:style-name="common-al"/>
            <text:p text:style-name="common-al">Tevens kan de indiener van het bezwaarschrift bij de voorzieningenrechter van de rechtbank Maastricht, sector bestuursrecht, postbus 1988, 6201 BZ te Maastricht verzoek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342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doogbesluit basisschool Gravenro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28</meta:user-defined>
    <meta:user-defined meta:name="OVERHEIDop.GmbID/DC.identifier">gmb-2015-10342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Gedoogbesluit basisschool Gravenro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JA 7</meta:user-defined>
    <meta:user-defined meta:name="OVERHEIDop.woonplaats">Landgraaf</meta:user-defined>
    <meta:user-defined meta:name="OVERHEIDop.straatnaam">Kruisstraat</meta:user-defined>
    <meta:user-defined meta:name="OVERHEID.Gemeente/OVERHEID.authority">Landgraaf</meta:user-defined>
    <meta:user-defined meta:name="OVERHEIDgvop.Informatietype/DC.type">Beschikkingen | aanvraag</meta:user-defined>
    <meta:user-defined meta:name="OVERHEID.Gemeente/DCTERMS.publisher">Landgraaf</meta:user-defined>
    <meta:user-defined meta:name="OVERHEID.EPSG28992/DC.spatial">199880 324376</meta:user-defined>
    <meta:user-defined meta:name="OVERHEIDop.versieInformatie"/>
  </office:meta>
</office:document-meta>
</file>